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officeooo:paragraph-rsid="001bf5b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bf5bc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800e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a452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48a7e8" style:font-size-asian="14pt" style:font-size-complex="14pt"/>
    </style:style>
    <style:style style:name="T1" style:family="text">
      <style:text-properties style:use-window-font-color="true" loext:opacity="0%" style:text-position="0% 100%" fo:language="ru" fo:country="RU" style:text-underline-style="none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2" style:family="text">
      <style:text-properties style:use-window-font-color="true" loext:opacity="0%" style:text-position="0% 100%" fo:language="ru" fo:country="RU" style:text-underline-style="none" fo:font-weight="bold" officeooo:rsid="002e4b37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3" style:family="text">
      <style:text-properties style:use-window-font-color="true" loext:opacity="0%" style:text-position="0% 100%" fo:language="ru" fo:country="RU" style:text-underline-style="none" fo:font-weight="bold" officeooo:rsid="003a452e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4" style:family="text">
      <style:text-properties style:use-window-font-color="true" loext:opacity="0%" style:text-position="0% 100%" fo:language="ru" fo:country="RU" style:text-underline-style="none" style:letter-kerning="false" style:font-name-asian="Times New Roman1" style:language-asian="ru" style:country-asian="RU" style:font-name-complex="Times New Roman1" style:language-complex="ar" style:country-complex="SA"/>
    </style:style>
    <style:style style:name="T5" style:family="text">
      <style:text-properties style:use-window-font-color="true" loext:opacity="0%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T6" style:family="text">
      <style:text-properties style:text-position="0% 100%" fo:language="en" fo:country="US" style:text-underline-style="solid" style:text-underline-width="auto" style:text-underline-color="font-color"/>
    </style:style>
    <style:style style:name="T7" style:family="text">
      <style:text-properties fo:color="#000000" loext:opacity="100%" style:text-position="0% 100%" fo:language="ru" fo:country="RU" style:text-underline-style="none" style:letter-kerning="false" style:font-name-asian="Times New Roman1" style:language-asian="ru" style:country-asian="RU" style:font-name-complex="Tahoma" style:language-complex="ar" style:country-complex="SA"/>
    </style:style>
    <style:style style:name="T8" style:family="text">
      <style:text-properties fo:color="#000000" loext:opacity="100%" style:text-position="0% 100%" fo:language="ru" fo:country="RU" style:text-underline-style="none" officeooo:rsid="0049e55c" style:letter-kerning="false" style:font-name-asian="Times New Roman1" style:language-asian="ru" style:country-asian="RU" style:font-name-complex="Tahoma" style:language-complex="ar" style:country-complex="SA"/>
    </style:style>
    <style:style style:name="T9" style:family="text">
      <style:text-properties fo:color="#000000" loext:opacity="100%" fo:language="ru" fo:country="RU" officeooo:rsid="0048a7e8" style:font-name-complex="Tahoma"/>
    </style:style>
    <style:style style:name="T10" style:family="text">
      <style:text-properties fo:color="#000000" loext:opacity="100%" style:font-name-complex="Tahoma"/>
    </style:style>
    <style:style style:name="T11" style:family="text">
      <style:text-properties fo:color="#000000" loext:opacity="100%" style:font-name-asian="Tahoma" style:font-name-complex="Tahoma"/>
    </style:style>
    <style:style style:name="T12" style:family="text">
      <style:text-properties fo:font-weight="bold" style:font-name-asian="Times New Roman1" style:font-weight-asian="bold" style:font-name-complex="Times New Roman1"/>
    </style:style>
    <style:style style:name="T1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weight="normal" officeooo:rsid="0048a7e8" style:font-name-asian="Times New Roman1" style:font-weight-asian="normal" style:font-name-complex="Times New Roman1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fo:font-weight="bold" officeooo:rsid="00415c13" style:font-weight-asian="bold" style:font-weight-complex="bold"/>
    </style:style>
    <style:style style:name="T18" style:family="text">
      <style:text-properties fo:language="ru" fo:country="RU" fo:font-weight="bold" style:font-name-asian="Times New Roman1" style:font-weight-asian="bold" style:font-name-complex="Times New Roman1"/>
    </style:style>
    <style:style style:name="T19" style:family="text">
      <style:text-properties fo:language="ru" fo:country="RU" fo:font-weight="bold" officeooo:rsid="003a452e" style:font-name-asian="Times New Roman1" style:font-weight-asian="bold" style:font-name-complex="Times New Roman1"/>
    </style:style>
    <style:style style:name="T20" style:family="text">
      <style:text-properties fo:background-color="transparent" loext:char-shading-value="0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2">Наименование уполномоченного органа, которым рассматривается ходатайство об установлении публичного сервитута: </text:span><text:span text:style-name="T13">администрация </text:span><text:span text:style-name="T14">муниципального образования </text:span><text:span text:style-name="T13">Бугурусланск</text:span><text:span text:style-name="T14">ий</text:span><text:span text:style-name="T13"> район Оренбургской области.</text:span></text:p>
      <text:p text:style-name="P5"><text:span text:style-name="T16">Цель установления публичн</text:span><text:span text:style-name="T17">ых</text:span><text:span text:style-name="T16"> сервитут</text:span><text:span text:style-name="T17">ов</text:span><text:span text:style-name="T15">: </text:span><text:span text:style-name="T9">строительство и эксплуатация защитных сооружений, являющихся объектом местного значения в рамках реализации проекта: «Магистральный нефтепровод «Бавлы-Куйбышев» Ду500 77,5 км., 125,5 км. Магистральный нефтепровод «Нижневартовск-Курган-Куйбышев» 2040-2043 км. Защитные сооружения. Бугурусланское РНУ. Строительство</text:span></text:p>
      <text:p text:style-name="P2"><text:span text:style-name="T5">Адрес для ознакомления с поступившим ходатайством и подачи заявлений об учете прав на земельные участки, срок подачи заявлений, время приема:</text:span> Оренбургская область, г. Бугуруслан, <text:line-break/>ул. Московская 52А, <text:span text:style-name="T15">к</text:span>абинет № 204. График работы: понедельник- четверг с 08:48 до 18:00, пятница с 08:48 до 17:00, выходные дни: суббота, воскресенье. Контактный телефон: 8(35352) 2-36-90. <text:span text:style-name="T20">Срок подачи заявлений – в течение 15 дней со дня опубликования настоящего сообщения.</text:span></text:p>
      <text:p text:style-name="P4"><text:span text:style-name="T18">Официальный сайт в сети «Интернет», на котором размещается сообщение о </text:span><text:span text:style-name="T19">возможном установлении публичных сервитутов</text:span><text:span text:style-name="T18">: </text:span><text:span text:style-name="T6">bug.orb.ru.</text:span></text:p>
      <text:p text:style-name="P3"><text:span text:style-name="T1">Кадастровы</text:span><text:span text:style-name="T2">е</text:span><text:span text:style-name="T1"> </text:span><text:span text:style-name="T2">номер</text:span><text:span text:style-name="T3">а</text:span><text:span text:style-name="T2"> </text:span><text:span text:style-name="T1">земельн</text:span><text:span text:style-name="T2">ых </text:span><text:span text:style-name="T1">участк</text:span><text:span text:style-name="T2">ов</text:span><text:span text:style-name="T1">, в отношении котор</text:span><text:span text:style-name="T3">ых</text:span><text:span text:style-name="T1"> испрашива</text:span><text:span text:style-name="T3">ю</text:span><text:span text:style-name="T1">тся публичны</text:span><text:span text:style-name="T3">е</text:span><text:span text:style-name="T1"> сервитут</text:span><text:span text:style-name="T3">ы</text:span><text:span text:style-name="T4">: </text:span><text:span text:style-name="T8">56:07:0000000:3877, 56:07:0000000:4093, 56:07:0000000:3554, 56:07:0202005:11, 56:07:2309001:62, 56:07:0202005:250, 56:07:0201001:1048, 56:07:0000000:3406, 56:07:0000000:3619, 56:07:2304001, 56:07:2309001, 56:07:020200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4T17:46:49.931000000</dc:date>
    <meta:editing-duration>PT4H11M19S</meta:editing-duration>
    <meta:editing-cycles>35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5" meta:word-count="152" meta:character-count="1440" meta:non-whitespace-character-count="1291"/>
  </office:meta>
</office:document-meta>
</file>