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text-underline-style="solid" style:text-underline-width="auto" style:text-underline-color="font-color" officeooo:paragraph-rsid="001bf5bc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1bf5bc" style:font-size-asian="14pt" style:font-size-complex="14pt"/>
    </style:style>
    <style:style style:name="P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4800e1" style:font-size-asian="14pt" style:font-size-complex="14pt"/>
    </style:style>
    <style:style style:name="P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3a452e" style:font-size-asian="14pt" style:font-size-complex="14pt"/>
    </style:style>
    <style:style style:name="P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48a7e8" style:font-size-asian="14pt" style:font-size-complex="14pt"/>
    </style:style>
    <style:style style:name="T1" style:family="text">
      <style:text-properties style:use-window-font-color="true" loext:opacity="0%" style:text-position="0% 100%" fo:language="ru" fo:country="RU" style:text-underline-style="none" fo:font-weight="bold" style:letter-kerning="false" style:font-name-asian="Times New Roman1" style:language-asian="ru" style:country-asian="RU" style:font-weight-asian="bold" style:font-name-complex="Times New Roman1" style:language-complex="ar" style:country-complex="SA"/>
    </style:style>
    <style:style style:name="T2" style:family="text">
      <style:text-properties style:use-window-font-color="true" loext:opacity="0%" style:text-position="0% 100%" fo:language="ru" fo:country="RU" style:text-underline-style="none" fo:font-weight="bold" officeooo:rsid="002e4b37" style:letter-kerning="false" style:font-name-asian="Times New Roman1" style:language-asian="ru" style:country-asian="RU" style:font-weight-asian="bold" style:font-name-complex="Times New Roman1" style:language-complex="ar" style:country-complex="SA"/>
    </style:style>
    <style:style style:name="T3" style:family="text">
      <style:text-properties style:use-window-font-color="true" loext:opacity="0%" style:text-position="0% 100%" fo:language="ru" fo:country="RU" style:text-underline-style="none" fo:font-weight="bold" officeooo:rsid="003a452e" style:letter-kerning="false" style:font-name-asian="Times New Roman1" style:language-asian="ru" style:country-asian="RU" style:font-weight-asian="bold" style:font-name-complex="Times New Roman1" style:language-complex="ar" style:country-complex="SA"/>
    </style:style>
    <style:style style:name="T4" style:family="text">
      <style:text-properties style:use-window-font-color="true" loext:opacity="0%" style:text-position="0% 100%" fo:language="ru" fo:country="RU" style:text-underline-style="none" style:letter-kerning="false" style:font-name-asian="Times New Roman1" style:language-asian="ru" style:country-asian="RU" style:font-name-complex="Times New Roman1" style:language-complex="ar" style:country-complex="SA"/>
    </style:style>
    <style:style style:name="T5" style:family="text">
      <style:text-properties style:use-window-font-color="true" loext:opacity="0%" fo:language="ru" fo:country="RU" fo:font-weight="bold" style:letter-kerning="false" style:font-name-asian="Times New Roman1" style:language-asian="ru" style:country-asian="RU" style:font-weight-asian="bold" style:font-name-complex="Times New Roman1" style:language-complex="ar" style:country-complex="SA"/>
    </style:style>
    <style:style style:name="T6" style:family="text">
      <style:text-properties style:text-position="0% 100%" fo:language="en" fo:country="US" style:text-underline-style="solid" style:text-underline-width="auto" style:text-underline-color="font-color"/>
    </style:style>
    <style:style style:name="T7" style:family="text">
      <style:text-properties fo:color="#000000" loext:opacity="100%" style:text-position="0% 100%" fo:language="ru" fo:country="RU" style:text-underline-style="none" officeooo:rsid="0049e55c" style:letter-kerning="false" style:font-name-asian="Times New Roman1" style:language-asian="ru" style:country-asian="RU" style:font-name-complex="Tahoma" style:language-complex="ar" style:country-complex="SA"/>
    </style:style>
    <style:style style:name="T8" style:family="text">
      <style:text-properties fo:color="#000000" loext:opacity="100%" style:text-position="0% 100%" fo:language="ru" fo:country="RU" style:text-underline-style="none" officeooo:rsid="004d0ae1" style:letter-kerning="false" style:font-name-asian="Times New Roman1" style:language-asian="ru" style:country-asian="RU" style:font-name-complex="Tahoma" style:language-complex="ar" style:country-complex="SA"/>
    </style:style>
    <style:style style:name="T9" style:family="text">
      <style:text-properties fo:color="#000000" loext:opacity="100%" fo:language="ru" fo:country="RU" officeooo:rsid="0048a7e8" style:font-name-complex="Tahoma"/>
    </style:style>
    <style:style style:name="T10" style:family="text">
      <style:text-properties fo:color="#000000" loext:opacity="100%" fo:language="ru" fo:country="RU" officeooo:rsid="004d0ae1" style:font-name-complex="Tahoma"/>
    </style:style>
    <style:style style:name="T11" style:family="text">
      <style:text-properties fo:font-weight="bold" style:font-name-asian="Times New Roman1" style:font-weight-asian="bold" style:font-name-complex="Times New Roman1"/>
    </style:style>
    <style:style style:name="T12" style:family="text">
      <style:text-properties fo:font-weight="normal" style:font-name-asian="Times New Roman1" style:font-weight-asian="normal" style:font-name-complex="Times New Roman1" style:font-weight-complex="normal"/>
    </style:style>
    <style:style style:name="T13" style:family="text">
      <style:text-properties fo:font-weight="normal" officeooo:rsid="0048a7e8" style:font-name-asian="Times New Roman1" style:font-weight-asian="normal" style:font-name-complex="Times New Roman1" style:font-weight-complex="normal"/>
    </style:style>
    <style:style style:name="T14" style:family="text">
      <style:text-properties fo:language="ru" fo:country="RU"/>
    </style:style>
    <style:style style:name="T15" style:family="text">
      <style:text-properties fo:language="ru" fo:country="RU" fo:font-weight="bold" style:font-weight-asian="bold" style:font-weight-complex="bold"/>
    </style:style>
    <style:style style:name="T16" style:family="text">
      <style:text-properties fo:language="ru" fo:country="RU" fo:font-weight="bold" officeooo:rsid="00415c13" style:font-weight-asian="bold" style:font-weight-complex="bold"/>
    </style:style>
    <style:style style:name="T17" style:family="text">
      <style:text-properties fo:language="ru" fo:country="RU" fo:font-weight="bold" style:font-name-asian="Times New Roman1" style:font-weight-asian="bold" style:font-name-complex="Times New Roman1"/>
    </style:style>
    <style:style style:name="T18" style:family="text">
      <style:text-properties fo:language="ru" fo:country="RU" fo:font-weight="bold" officeooo:rsid="003a452e" style:font-name-asian="Times New Roman1" style:font-weight-asian="bold" style:font-name-complex="Times New Roman1"/>
    </style:style>
    <style:style style:name="T19" style:family="text">
      <style:text-properties fo:language="ru" fo:country="RU" officeooo:rsid="004d0ae1"/>
    </style:style>
    <style:style style:name="T20" style:family="text">
      <style:text-properties fo:background-color="transparent" loext:char-shading-value="0" style:font-name-asian="Times New Roman1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T11">Наименование уполномоченного органа, которым рассматривается ходатайство об установлении публичного сервитута: </text:span><text:span text:style-name="T12">администрация </text:span><text:span text:style-name="T13">муниципального образования </text:span><text:span text:style-name="T12">Бугурусланск</text:span><text:span text:style-name="T13">ий</text:span><text:span text:style-name="T12"> район Оренбургской области.</text:span></text:p>
      <text:p text:style-name="P5"><text:span text:style-name="T15">Цель установления публичн</text:span><text:span text:style-name="T16">ых</text:span><text:span text:style-name="T15"> сервитут</text:span><text:span text:style-name="T16">ов</text:span><text:span text:style-name="T14">: </text:span><text:span text:style-name="T19">Для складирования </text:span><text:span text:style-name="T14"><text:s/></text:span><text:span text:style-name="T9">строитель</text:span><text:span text:style-name="T10">ных и иных материалов, возведения временных</text:span><text:span text:style-name="T9"> </text:span><text:span text:style-name="T10">некапитальных строений, сооружений (включая ограждения, бытовки навесы) и (или) размещение строительной техники, которые необходимы для обеспечения строительства объекта местного значения</text:span><text:span text:style-name="T9"> «Магистральный нефтепровод «Бавлы-Куйбышев» Ду500 77,5 км., 125,5 км. Магистральный нефтепровод «Нижневартовск-Курган-Куйбышев» 2040-2043 км. Защитные сооружения. Бугурусланское РНУ. Строительство</text:span></text:p>
      <text:p text:style-name="P2"><text:span text:style-name="T5">Адрес для ознакомления с поступившим ходатайством и подачи заявлений об учете прав на земельные участки, срок подачи заявлений, время приема:</text:span> Оренбургская область, г. Бугуруслан, <text:line-break/>ул. Московская 52А, <text:span text:style-name="T14">к</text:span>абинет № 204. График работы: понедельник- четверг с 08:48 до 18:00, пятница с 08:48 до 17:00, выходные дни: суббота, воскресенье. Контактный телефон: 8(35352) 2-36-90. <text:span text:style-name="T20">Срок подачи заявлений – в течение 15 дней со дня опубликования настоящего сообщения.</text:span></text:p>
      <text:p text:style-name="P4"><text:span text:style-name="T17">Официальный сайт в сети «Интернет», на котором размещается сообщение о </text:span><text:span text:style-name="T18">возможном установлении публичных сервитутов</text:span><text:span text:style-name="T17">: </text:span><text:span text:style-name="T6">bug.orb.ru.</text:span></text:p>
      <text:p text:style-name="P3"><text:span text:style-name="T1">Кадастровы</text:span><text:span text:style-name="T2">е</text:span><text:span text:style-name="T1"> </text:span><text:span text:style-name="T2">номер</text:span><text:span text:style-name="T3">а</text:span><text:span text:style-name="T2"> </text:span><text:span text:style-name="T1">земельн</text:span><text:span text:style-name="T2">ых </text:span><text:span text:style-name="T1">участк</text:span><text:span text:style-name="T2">ов</text:span><text:span text:style-name="T1">, в отношении котор</text:span><text:span text:style-name="T3">ых</text:span><text:span text:style-name="T1"> испрашива</text:span><text:span text:style-name="T3">ю</text:span><text:span text:style-name="T1">тся публичны</text:span><text:span text:style-name="T3">е</text:span><text:span text:style-name="T1"> сервитут</text:span><text:span text:style-name="T3">ы</text:span><text:span text:style-name="T4">: </text:span><text:span text:style-name="T7">56:07:0000000:3877, 56:07:0000000:4093, 56:07:0000000:3554, 56:07:0202005:11, 56:07:2309001:62, 56:07:0202005:250, 56:07:0201001:1048, 56:07:0000000:3406, 56:07:0000000:3619, </text:span><text:span text:style-name="T8">56:07:0000000:3389, 56:07:0202005:253, 56:07:2304001:6, </text:span><text:span text:style-name="T7">56:07:2304001, 56:07:2309001, 56:07:0202005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6-02-04T17:55:17.679000000</dc:date>
    <meta:editing-duration>PT4H19M</meta:editing-duration>
    <meta:editing-cycles>36</meta:editing-cycles>
    <meta:generator>LibreOffice/7.4.4.2$Windows_X86_64 LibreOffice_project/85569322deea74ec9134968a29af2df5663baa21</meta:generator>
    <meta:document-statistic meta:table-count="0" meta:image-count="0" meta:object-count="0" meta:page-count="1" meta:paragraph-count="5" meta:word-count="170" meta:character-count="1639" meta:non-whitespace-character-count="1471"/>
  </office:meta>
</office:document-meta>
</file>