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041in" style:line-height-at-least="0.2604in"/>
      <style:text-properties style:font-name="Times New Roman"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text-align="center" fo:margin-bottom="0.1041in" style:line-height-at-least="0.2604in"/>
      <style:text-properties style:font-name="Times New Roman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justify" fo:margin-bottom="0in" style:line-height-at-least="0.2604in" fo:margin-left="-0.2361in" fo:margin-right="-0.354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" style:parent-style-name="Textbody" style:family="paragraph">
      <style:paragraph-properties fo:text-align="justify" fo:margin-bottom="0in" style:line-height-at-least="0.2604in" fo:margin-left="-0.2361in" fo:margin-right="-0.3541in">
        <style:tab-stops/>
      </style:paragraph-properties>
    </style:style>
    <style:style style:name="T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2" style:parent-style-name="Textbody" style:family="paragraph">
      <style:paragraph-properties fo:text-align="justify" fo:margin-bottom="0in" style:line-height-at-least="0.2604in" fo:margin-left="-0.2361in" fo:margin-right="-0.3541in">
        <style:tab-stops/>
      </style:paragraph-properties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" style:parent-style-name="Textbody" style:family="paragraph">
      <style:paragraph-properties fo:text-align="center" fo:margin-bottom="0.1062in" style:line-height-at-least="0.2604in"/>
      <style:text-properties style:font-name="Times New Roman" fo:font-weight="bold" style:font-weight-asian="bold" fo:color="#000000" fo:font-size="14pt" style:font-size-asian="14pt" style:font-size-complex="14pt"/>
    </style:style>
    <style:style style:name="P19" style:parent-style-name="Textbody" style:family="paragraph">
      <style:paragraph-properties fo:text-align="justify" fo:margin-bottom="0in" style:line-height-at-least="0.2604in" fo:margin-left="-0.3152in" fo:margin-right="-0.2361in">
        <style:tab-stops/>
      </style:paragraph-properties>
    </style:style>
    <style:style style:name="T2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3" style:parent-style-name="Textbody" style:family="paragraph">
      <style:paragraph-properties fo:text-align="justify" fo:margin-bottom="0in" style:line-height-at-least="0.2604in" fo:margin-left="-0.3152in" fo:margin-right="-0.2361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bottom="0in" style:line-height-at-least="0.2604in" fo:margin-left="-0.3152in" fo:margin-right="-0.2361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 style:line-height-at-least="0.2604in" fo:margin-left="-0.3152in" fo:margin-right="-0.2361in">
        <style:tab-stops/>
      </style:paragraph-properties>
    </style:style>
    <style:style style:name="T2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8" style:parent-style-name="Textbody" style:family="paragraph">
      <style:paragraph-properties fo:text-align="center" fo:margin-bottom="0.1041in" style:line-height-at-least="0.2604in" fo:margin-left="-0.3152in" fo:margin-right="-0.2361in">
        <style:tab-stops/>
      </style:paragraph-properties>
    </style:style>
    <style:style style:name="T29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5" style:parent-style-name="Textbody" style:family="paragraph">
      <style:paragraph-properties fo:text-align="center" fo:margin-bottom="0.1041in" style:line-height-at-least="0.2604in" fo:margin-left="-0.3152in" fo:margin-right="-0.2361in">
        <style:tab-stops/>
      </style:paragraph-properties>
    </style:style>
    <style:style style:name="T3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7" style:parent-style-name="Textbody" style:family="paragraph">
      <style:paragraph-properties fo:text-align="center" fo:margin-bottom="0.1041in" style:line-height-at-least="0.2604in" fo:margin-left="-0.3541in" fo:margin-right="-0.2361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8" style:parent-style-name="Textbody" style:family="paragraph">
      <style:paragraph-properties fo:text-align="justify" fo:margin-bottom="0.1062in" style:line-height-at-least="0.2604in" fo:margin-left="-0.3541in" fo:margin-right="-0.2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bottom="0.1062in" style:line-height-at-least="0.2604in" fo:margin-left="-0.3541in" fo:margin-right="-0.2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bottom="0.1062in" style:line-height-at-least="0.2604in" fo:margin-left="-0.3541in" fo:margin-right="-0.2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in" style:line-height-at-least="0.2604in" fo:margin-left="-0.3541in" fo:margin-right="-0.2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style:line-height-at-least="0.2604in" fo:margin-left="-0.3541in" fo:margin-right="-0.2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 style:line-height-at-least="0.2604in" fo:margin-left="-0.3541in" fo:margin-right="-0.2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in" style:line-height-at-least="0.2604in" fo:margin-left="-0.3937in" fo:margin-right="-0.315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style:line-height-at-least="0.2604in" fo:margin-left="-0.3937in" fo:margin-right="-0.315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bottom="0in" style:line-height-at-least="0.2604in" fo:margin-left="-0.3937in" fo:margin-right="-0.3152in">
        <style:tab-stops/>
      </style:paragraph-properties>
      <style:text-properties style:font-name="Times New Roman" fo:font-style="italic" style:font-style-asian="italic"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bottom="0in" style:line-height-at-least="0.2604in" fo:margin-left="-0.3937in" fo:margin-right="-0.3152in">
        <style:tab-stops/>
      </style:paragraph-properties>
      <style:text-properties style:font-name="Times New Roman" fo:font-style="italic" style:font-style-asian="italic" fo:color="#000000" fo:font-size="14pt" style:font-size-asian="14pt" style:font-size-complex="14pt"/>
    </style:style>
    <style:style style:name="P48" style:parent-style-name="Textbody" style:family="paragraph">
      <style:paragraph-properties fo:text-align="end" fo:margin-bottom="0.1041in" style:line-height-at-least="0.2604in" fo:margin-left="-0.3937in" fo:margin-right="-0.3152in">
        <style:tab-stops/>
      </style:paragraph-properties>
      <style:text-properties style:font-name="Times New Roman" fo:color="#12447B" fo:font-size="14pt" style:font-size-asian="14pt" style:font-size-complex="14pt" fo:background-color="#FFFFFF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ВНИМАНИЕ</text:p>
      <text:p text:style-name="P2">к сведению молодых семей!</text:p>
      <text:p text:style-name="P3"><text:s text:c="3"/>Отдел по делам молодежи администрации муниципального образования «Бугурусланский район» информирует молодых семей-участниц подпрограммы «Обеспечение жильем молодых семей в Оренбургской<text:s/>области».</text:p>
      <text:p text:style-name="P4"><text:span text:style-name="T5"><text:s text:c="2"/>Прием заявлений от молодых семей изъявивших желание получить социальную выплату на приобретение (строительство) жилья в рамках подпрограммы «Обеспечение жильем молодых семей в Оренбургской области» в планируемом 2023 году осуществляется<text:s/></text:span><text:span text:style-name="T6">с 1 мар</text:span><text:span text:style-name="T7">та по 2</text:span><text:span text:style-name="T8">0</text:span><text:span text:style-name="T9"><text:s/>мая 202</text:span><text:span text:style-name="T10">2</text:span><text:span text:style-name="T11"><text:s/>года.</text:span></text:p>
      <text:p text:style-name="P12"><text:span text:style-name="T13"><text:s/></text:span><text:span text:style-name="T14"><text:s text:c="3"/></text:span><text:span text:style-name="T15">Молодые семьи – участницы подпрограммы имеют право в указанный период предоставить в отдел по делам<text:s/></text:span><text:span text:style-name="T16">молодёжи</text:span><text:span text:style-name="T17"><text:s/>администрации Бугурусланского района следующий пакет документов:</text:span></text:p>
      <text:p text:style-name="P18">Перечень документов:</text:p>
      <text:p text:style-name="P19"><text:span text:style-name="T20"><text:s/>1.Справка о доходах<text:s/></text:span><text:span text:style-name="T21">физического лица (форма 2 –НДФЛ) на всех работающих <text:s/>членов молодой семьи не менее чем за последние 12 месяцев (за 2021 год и период до написания заявления 2022 год), (либо иные документы, подтверждающие наличие доходов, выписка о состоянии счета в банке,<text:s/></text:span><text:span text:style-name="T22">выписка о состоянии счета по материнскому капиталу-пенсионный фонд, пенсии, посибия);</text:span></text:p>
      <text:p text:style-name="P23"><text:s/>2.Справка о составе семьи (сельская администрация по месту регистрации участника подпрограммы);</text:p>
      <text:p text:style-name="P24">3. Копии СНИЛС, ИНН (супруг, супруга);</text:p>
      <text:p text:style-name="P25"><text:span text:style-name="T26">4.Заявление на получение социально</text:span><text:span text:style-name="T27">й выплаты на приобретение жилья в 2023 году (заполняется в отделе по делам молодежи администрации Бугурусланского района).</text:span></text:p>
      <text:p text:style-name="P28"><text:span text:style-name="T29">Документы принимаются с 1 марта по 2</text:span><text:span text:style-name="T30">0</text:span><text:span text:style-name="T31"><text:s/>мая 202</text:span><text:span text:style-name="T32">2</text:span><text:span text:style-name="T33"><text:s/></text:span><text:span text:style-name="T34">года</text:span></text:p>
      <text:p text:style-name="P35"><text:span text:style-name="T36">Приемные дни вторник, четверг.</text:span></text:p>
      <text:p text:style-name="P37">При формировании спискамолодые семьи располагаются в следующей последовательности:</text:p>
      <text:p text:style-name="P38">1) многодетные молодые семьи, вставшие на учет после 1 марта 2005 года в следующем порядке:</text:p>
      <text:p text:style-name="P39">- в первую очередь -<text:s/>молодые семьи, имеющие пятерых и более детей;</text:p>
      <text:p text:style-name="P40">- во вторую очередь -молодые семьи, имеющие четырех и более детей;</text:p>
      <text:p text:style-name="P41">- в третью очередь- молодые семьи, имеющие троих детей.</text:p>
      <text:p text:style-name="P42">2) молодые семьи, имеющие двоих детей (двойню)</text:p>
      <text:p text:style-name="P43">. 3) молодые семьи, имеющие двоих детей<text:s/>4) молодые семьи с одним ребенком.</text:p>
      <text:p text:style-name="P44">В каждой категории молодые семьи располагаются по дате постановки на учет.</text:p>
      <text:p text:style-name="P45"/>
      <text:p text:style-name="P46"/>
      <text:p text:style-name="P47"><text:s text:c="17"/></text:p>
      <text:p text:style-name="P48"> 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12in" fo:margin-bottom="0.7875in" fo:margin-right="0.6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xp</meta:initial-creator>
    <dc:creator>Людмила Антонова</dc:creator>
    <meta:creation-date>2022-03-02T05:01:00Z</meta:creation-date>
    <dc:date>2022-03-02T05:01:00Z</dc:date>
    <meta:print-date>2022-02-28T15:24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02" meta:character-count="2022" meta:row-count="14" meta:non-whitespace-character-count="1724"/>
  </office:meta>
</office:document-meta>
</file>