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style:punctuation-wrap="simple" style:text-autospace="none" fo:text-align="center" fo:text-indent="0.4923in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style:punctuation-wrap="simple" style:text-autospace="none" fo:text-indent="0.4923in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style:punctuation-wrap="simple" style:text-autospace="none" fo:text-align="center" fo:text-indent="0.5in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style:text-autospace="none" fo:text-align="justify" style:vertical-align="auto" fo:line-height="125%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1pt" style:language-asian="ru" style:country-asian="RU" style:language-complex="ar" style:country-complex="SA" fo:hyphenate="true"/>
    </style:style>
    <style:style style:name="P1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center" fo:margin-bottom="0.1027in" fo:line-height="104%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04%" fo:margin-left="0.0236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04%" fo:margin-left="0.0236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left="-0.0104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.0201in" fo:line-height="104%" fo:margin-left="0.0069in" fo:margin-right="-0.0041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left="-0.0104in" fo:text-indent="0.4923in">
        <style:tab-stops/>
      </style:paragraph-properties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Internetlink" style:family="text">
      <style:text-properties style:font-name="Times New Roman" fo:color="#000000" fo:font-size="14pt" style:font-size-asian="14pt" style:font-size-complex="14pt"/>
    </style:style>
    <style:style style:name="T33" style:parent-style-name="Internetlink" style:family="text">
      <style:text-properties style:font-name="Times New Roman" fo:color="#000000" fo:font-size="14pt" style:font-size-asian="14pt" style:font-size-complex="14pt" style:text-underline-type="none"/>
    </style:style>
    <style:style style:name="T34" style:parent-style-name="Internetlink" style:family="text">
      <style:text-properties style:font-name="Times New Roman" fo:color="#000000" fo:font-size="14pt" style:font-size-asian="14pt" style:font-size-complex="14pt" style:text-underline-type="none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left="-0.0104in" fo:text-indent="0.4923in">
        <style:tab-stops/>
      </style:paragraph-properties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Internetlink" style:family="text">
      <style:text-properties style:font-name="Times New Roman" fo:color="#000000" fo:font-size="14pt" style:font-size-asian="14pt" style:font-size-complex="14pt" style:text-underline-type="none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Internetlink" style:family="text">
      <style:text-properties style:font-name="Times New Roman" fo:color="#000000" fo:font-size="14pt" style:font-size-asian="14pt" style:font-size-complex="14pt" style:text-underline-type="none"/>
    </style:style>
    <style:style style:name="T45" style:parent-style-name="Internetlink" style:family="text">
      <style:text-properties style:font-name="Times New Roman" fo:color="#000000" fo:font-size="14pt" style:font-size-asian="14pt" style:font-size-complex="14pt" style:text-underline-type="none"/>
    </style:style>
    <style:style style:name="T46" style:parent-style-name="Internetlink" style:family="text">
      <style:text-properties style:font-name="Times New Roman" fo:color="#000000" fo:font-size="14pt" style:font-size-asian="14pt" style:font-size-complex="14pt" style:text-underline-type="none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left="-0.0104in" fo:text-indent="0.4923in">
        <style:tab-stops/>
      </style:paragraph-properties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Internetlink" style:family="text">
      <style:text-properties style:font-name="Times New Roman" fo:color="#000000" fo:font-size="14pt" style:font-size-asian="14pt" style:font-size-complex="14pt" style:text-underline-type="none"/>
    </style:style>
    <style:style style:name="T55" style:parent-style-name="Internetlink" style:family="text">
      <style:text-properties style:font-name="Times New Roman" fo:color="#000000" fo:font-size="14pt" style:font-size-asian="14pt" style:font-size-complex="14pt" style:text-underline-type="none"/>
    </style:style>
    <style:style style:name="T56" style:parent-style-name="Internetlink" style:family="text">
      <style:text-properties style:font-name="Times New Roman" fo:color="#000000" fo:font-size="14pt" style:font-size-asian="14pt" style:font-size-complex="14pt" style:text-underline-type="none"/>
    </style:style>
    <style:style style:name="T57" style:parent-style-name="Internetlink" style:family="text">
      <style:text-properties style:font-name="Times New Roman" fo:color="#000000" fo:font-size="14pt" style:font-size-asian="14pt" style:font-size-complex="14pt" style:text-underline-type="none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Internetlink" style:family="text">
      <style:text-properties style:font-name="Times New Roman" fo:color="#000000" fo:font-size="14pt" style:font-size-asian="14pt" style:font-size-complex="14pt" style:text-underline-type="none"/>
    </style:style>
    <style:style style:name="T62" style:parent-style-name="Internetlink" style:family="text">
      <style:text-properties style:font-name="Times New Roman" fo:color="#000000" fo:font-size="14pt" style:font-size-asian="14pt" style:font-size-complex="14pt" style:text-underline-type="none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left="-0.0104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bottom="0.002in" fo:text-indent="0.4923in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left="-0.0104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.0201in" fo:line-height="104%" fo:margin-left="0.0069in" fo:margin-right="-0.0041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Internetlink" style:family="text">
      <style:text-properties style:font-name="Times New Roman" fo:color="#000000" fo:font-size="14pt" style:font-size-asian="14pt" style:font-size-complex="14pt" style:text-underline-type="none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left="-0.0104in" fo:text-indent="0.4923in">
        <style:tab-stops/>
      </style:paragraph-properties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left="-0.0104in" fo:text-indent="0.4923in">
        <style:tab-stops/>
      </style:paragraph-properties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left="-0.0104in" fo:text-indent="0.4923in">
        <style:tab-stops/>
      </style:paragraph-properties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left="-0.0104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bottom="0.0201in" fo:line-height="104%" fo:margin-right="-0.0041in" fo:text-indent="0.4923in">
        <style:tab-stops>
          <style:tab-stop style:type="center" style:position="0.8215in"/>
          <style:tab-stop style:type="center" style:position="1.6958in"/>
          <style:tab-stop style:type="center" style:position="2.6444in"/>
          <style:tab-stop style:type="center" style:position="3.852in"/>
          <style:tab-stop style:type="center" style:position="4.7486in"/>
          <style:tab-stop style:type="center" style:position="5.2277in"/>
          <style:tab-stop style:type="right" style:position="6.4986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asian="Calibri" style:font-name-complex="Calibri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left="-0.0034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0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03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04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05" style:parent-style-name="Textbody" style:family="paragraph">
      <style:paragraph-properties fo:text-align="justify" fo:margin-bottom="0in" fo:text-indent="0.4916in"/>
      <style:text-properties fo:font-size="14pt" style:font-size-asian="14pt" style:font-size-complex="14pt"/>
    </style:style>
    <style:style style:name="P106" style:parent-style-name="Textbody" style:family="paragraph">
      <style:paragraph-properties fo:text-align="justify" fo:margin-bottom="0in" fo:text-indent="0.4916in"/>
      <style:text-properties fo:font-size="14pt" style:font-size-asian="14pt" style:font-size-complex="14pt"/>
    </style:style>
    <style:style style:name="P107" style:parent-style-name="Основнойтекст2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08" style:parent-style-name="Основнойтекст2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09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10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11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12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13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14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1pt" style:font-size-asian="11pt" style:font-size-complex="11pt"/>
    </style:style>
    <style:style style:name="P115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16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17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18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19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0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1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2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3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4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5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6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7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8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9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30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31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32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33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34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35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36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37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38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39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40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41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42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43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44" style:parent-style-name="Основнойтекст2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center" fo:margin-bottom="0.0006in" fo:line-height="104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АДМИНИСТРАЦИЯ РУССКОБОКЛИНСКОГО СЕЛЬСОВЕТА</text:p>
      <text:p text:style-name="P5"><text:s/>БУГУРУСЛАНСКОГО РАЙОНА ОРЕНБУРГСКОЙ ОБЛАСТИ</text:p>
      <text:p text:style-name="P6"/>
      <text:p text:style-name="P7"><text:s text:c="38"/>ПОСТАНОВЛЕНИЕ</text:p>
      <text:p text:style-name="P8"/>
      <text:p text:style-name="P9"><text:s text:c="38"/></text:p>
      <text:p text:style-name="P10">30.12.2022<text:s/><text:s text:c="31"/>с.Русская Бокла <text:s text:c="43"/>№<text:bookmark-start text:name="Дата"/><text:bookmark-start text:name="Наименование"/><text:bookmark-end text:name="Дата"/><text:bookmark-end text:name="Наименование"/><text:s/>71-п</text:p>
      <text:p text:style-name="P11"/>
      <text:h text:style-name="P12" text:outline-level="1"/>
      <text:p text:style-name="P13"><text:s text:c="2"/>О предоставлении отсрочки уплаты</text:p>
      <text:p text:style-name="P14"><text:s/>арендной платы либо возможности</text:p>
      <text:p text:style-name="P15"><text:s/>расторжения договоров аренды муниципального<text:s/></text:p>
      <text:p text:style-name="P16">имущества, без применения штрафных<text:s/>санкций<text:s/></text:p>
      <text:p text:style-name="P17">физическим лицам, в том числе ИП или являющимся</text:p>
      <text:p text:style-name="P18">учредителем и руководителем юридического лица,<text:s/></text:p>
      <text:p text:style-name="P19">призванным на военную службу по мобилизации<text:s/></text:p>
      <text:p text:style-name="P20">в Вооруженные Силы Российской Федерации либо заключившим</text:p>
      <text:p text:style-name="P21">контракт о добровольном содействии в<text:s/></text:p>
      <text:p text:style-name="P22">выполнении<text:s/>задач, возложенных на Вооруженные</text:p>
      <text:p text:style-name="P23"><text:s/>Силы Российской Федерации, на период прохождения военной службы</text:p>
      <text:p text:style-name="P24"><text:s/>(оказания добровольного содействия).</text:p>
      <text:p text:style-name="P25"/>
      <text:p text:style-name="P26"><text:s text:c="10"/>Во исполнение Распоряжения Правительства Российской Федерации от 15.10.2022 <text:s/>№ 3046-р «О предоставлении отсрочки уплаты арендной платы либо возможности расторжения договоров аренды федерального имущества, составляющего государственную казну Российской Федерации, без применения штрафных санкций физическим лицам, в том числе ИП или являющимся учредителем и руководителем юридического лица, призванным на военную службу по мобилизации в Вооруженные Силы Российской Федерации либо заключившим контракт о добровольном содействии в выполнении задач, возложенных на Вооруженные Силы Российской Федерации, на период прохождения военной службы (оказания добровольного содействия)», Устава администрации муниципального образования Русскобоклинский сельсовет: <text:s/></text:p>
      <text:p text:style-name="P27"><text:s text:c="9"/>1. Установить в отношении муниципального имущества, арендаторами по которым является физическое лицо, являющееся<text:s/>единственным учредителем (участником) юридического лица и его руководителем, в случае если указанные физические лица, в том числе индивидуальные предприниматели или физические лица, являющиеся учредителем (участником) юридического лица и его руководителем,<text:s/>призванные на военную службу по мобилизации в Вооруженные Силы Российской Федерации в соответствии с Указом Президента Российской Федерации от 21.09.2022 <text:s/>№ 647 «Об объявлении частичной мобилизации в Российской Федерации» или проходящие военную службу по<text:s/>контракту, заключенному в соответствии с пунктом 7 статьи 38 Федерального закона «О воинской обязанности и военной службе», либо заключившие контракт о добровольном содействии в выполнении задач, возложенных на Вооруженные Силы Российской Федерации:</text:p>
      <text:p text:style-name="P28">а) предоставление отсрочки уплаты арендной платы на период прохождения военной службы или оказания добровольного содействия в выполнении задач, возложенных на Вооруженные Силы Российской<text:s/><text:line-break/>Федерации;</text:p>
      <text:p text:style-name="P29"><text:s text:c="11"/>б) предоставление возможности расторжения договоров<text:s/>аренды без<text:s/><text:line-break/>применения штрафных санкций.</text:p>
      <text:p text:style-name="P30"><text:span text:style-name="T31">2. Предоставление отсрочки уплаты арендной платы, указанной в</text:span><text:a xlink:href="https://www.garant.ru/products/ipo/prime/doc/405386583/#11" office:target-frame-name="_top" xlink:show="replace"><text:span text:style-name="T32"><text:s/></text:span></text:a><text:a xlink:href="https://www.garant.ru/products/ipo/prime/doc/405386583/#11" office:target-frame-name="_top" xlink:show="replace"><text:span text:style-name="T33">подпункт</text:span></text:a><text:span text:style-name="T34">е <text:s/>«а» пункта 1<text:s/></text:span><text:span text:style-name="T35">настоящего постановления, осуществляется на следующих условиях:</text:span></text:p>
      <text:p text:style-name="P36"><text:span text:style-name="T37">отсутствие использования арендуемого по договору имущества в период прохождения военной службы ил</text:span><text:span text:style-name="T38">и оказания добровольного содействия в выполнении задач, возложенных на Вооруженные Силы Российской Федерации, лицом, указанным в пункте 1</text:span><text:a xlink:href="https://www.garant.ru/products/ipo/prime/doc/405386583/#1" office:target-frame-name="_top" xlink:show="replace"><text:span text:style-name="T39"><text:s/></text:span></text:a><text:span text:style-name="T40">настоящ</text:span><text:span text:style-name="T41">его постановления; арендатор направляет арендодателю уведомление о предоставлении отсрочки уплаты арендной платы с приложением копий документов, подтверждающих статус прохождения военной службы по частичной мобилизации в Вооруженных Силах Российской Федера</text:span><text:span text:style-name="T42">ции, или копии уведомления о заключении контракта о прохождении военной службы в соответствии с пунктом 7 статьи 38 Федерального закона либо контракта о добровольном содействии в выполнении задач, возложенных на Вооруженные Силы Российской Федерации, предо</text:span><text:span text:style-name="T43">ставленного федеральным органом исполнительной власти, с которым заключены указанные контракты; арендатору предоставляется отсрочка уплаты арендной платы на период прохождения лицом, указанным в</text:span><text:a xlink:href="https://www.garant.ru/products/ipo/prime/doc/405386583/#1" office:target-frame-name="_top" xlink:show="replace"><text:span text:style-name="T44"><text:s/></text:span></text:a><text:span text:style-name="T45">пункте 1</text:span><text:span text:style-name="T46"><text:s/></text:span><text:span text:style-name="T47">настоящего постановления, военной службы или оказания добровольного содействия в выполнении задач, возложенных на Вооруженные Силы Российской Федерации; задолженность по арендной плате подлежит уплате на основани</text:span><text:span text:style-name="T48">и дополнительного соглашения к договору аренды со дня окончания периода прохождения военной службы или оказания добровольного содействия в выполнении задач, возложенных на Вооруженные Силы Российской Федерации, поэтапно, не чаще одного раза в месяц, равным</text:span><text:span text:style-name="T49">и платежами, размер которых не превышает размера половины ежемесячной арендной платы по договору аренды; не допускается установление дополнительных платежей, подлежащих уплате арендатором в связи с предоставлением отсрочки;</text:span></text:p>
      <text:p text:style-name="P50"><text:span text:style-name="T51">не применяются штрафы, проценты<text:s/></text:span><text:span text:style-name="T52">за пользование чужими денежными средствами или иные меры ответственности в связи с несоблюдением арендатором порядка и сроков внесения арендной платы (в том числе в случаях, если такие меры предусмотрены договором аренды) на период прохождения лицом, указа</text:span><text:span text:style-name="T53">нным в</text:span><text:span text:style-name="T54"><text:s/>п</text:span><text:a xlink:href="https://www.garant.ru/products/ipo/prime/doc/405386583/#1" office:target-frame-name="_top" xlink:show="replace"><text:span text:style-name="T55">ункте<text:s/></text:span></text:a><text:a xlink:href="https://www.garant.ru/products/ipo/prime/doc/405386583/#1" office:target-frame-name="_top" xlink:show="replace"><text:span text:style-name="T56">1</text:span></text:a><text:a xlink:href="https://www.garant.ru/products/ipo/prime/doc/405386583/#1" office:target-frame-name="_top" xlink:show="replace"><text:span text:style-name="T57"><text:s/></text:span></text:a><text:span text:style-name="T58">настоящего постановления, военной службы или оказания добровольного содействия в выполнении задач, возложенных на Вооруженные Силы Российской Федерации.</text:span></text:p>
      <text:list text:style-name="WW8Num3">
        <text:list-item text:start-value="3">
          <text:p text:style-name="P59"><text:span text:style-name="T60">Расторжение договора аренды без применения штрафных санкций, указанное в<text:s/></text:span><text:a xlink:href="https://www.garant.ru/products/ipo/prime/doc/405386583/#12" office:target-frame-name="_top" xlink:show="replace"><text:span text:style-name="T61">подп</text:span></text:a><text:span text:style-name="T62">ункте «б» <text:s/>пункта 1<text:s/></text:span><text:span text:style-name="T63">настоящего постановления, осуществляется на сле</text:span><text:span text:style-name="T64">дующих условиях:</text:span></text:p>
        </text:list-item>
      </text:list>
      <text:p text:style-name="P65">арендатор направляет арендодателю уведомление о расторжении договора аренды с приложением копий документов, подтверждающих статус прохождения военной службы по частичной мобилизации в Вооруженных Силах Российской Федерации, или копии уведомления о заключении контракта о прохождении военной службы в соответствии с пунктом 7 статьи 38 Федерального закона либо контракта о добровольном содействии в выполнении задач, возложенных на Вооруженные Силы Российской Федерации, предоставленного федеральным органом исполнительной власти, с которым заключены указанные контракты; договор аренды подлежит расторжению со дня получения арендодателем уведомления о расторжении договора аренды; не применяются штрафы, проценты за пользование чужими денежными средствами или иные меры ответственности в связи с расторжением договора аренды (в том числе в случаях, если такие меры предусмотрены договором аренды).</text:p>
      <text:list text:style-name="WW8Num3" text:continue-numbering="true">
        <text:list-item>
          <text:p text:style-name="P66">Муниципальным учреждениям, по договорам аренды муниципального имущества, закрепленного за ними на праве оперативного управления, арендаторами по которым являются физические лица, в том числе индивидуальные предприниматели, юридические лица, в которых одно и то же физическое лицо, являющееся единственным учредителем (участником) юридического лица и его руководителем, в случае если указанные физические лица, в том числе индивидуальные предприниматели или физические лица, являющиеся учредителем (участником) юридического лица и его руководителем, призванные на военную службу по мобилизации в Вооруженные Силы Российской Федерации в соответствии с Указом Президента Российской Федерации от 21.09.2022 № 647 «Об объявлении частичной мобилизации в Российской Федерации» или проходящие военную службу по контракту, заключенному в соответствии с пунктом 7 статьи 38 Федерального<text:s/>закона, либо заключившие контракт о добровольном содействии в выполнении задач, возложенных на Вооруженные Силы Российской Федерации, обеспечить:</text:p>
        </text:list-item>
      </text:list>
      <text:p text:style-name="P67">а) предоставление отсрочки уплаты арендной платы на период прохождения военной службы или оказания добровольного содействия в выполнении задач, возложенных на Вооруженные Силы Российской Федерации;</text:p>
      <text:p text:style-name="P68"><text:s text:c="4"/>б) предоставление возможности расторжения договоров аренды без применения штрафных санкций.</text:p>
      <text:list text:style-name="WW8Num3" text:continue-numbering="true">
        <text:list-item>
          <text:p text:style-name="P69"><text:span text:style-name="T70">Предоставление отсрочки уплаты арендной платы, указанной в подпункте «а»</text:span><text:span text:style-name="T71"><text:s/>пункта 4<text:s/></text:span><text:span text:style-name="T72">настоящего постановления, осуществляется на следующих условиях:</text:span></text:p>
        </text:list-item>
      </text:list>
      <text:p text:style-name="P73"><text:span text:style-name="T74">отсутствие использования арендуемого по договору имущества в период прохождения военной службы или оказания добровольного содействия в выполнении задач, возложенных на Вооруженные Си</text:span><text:span text:style-name="T75">лы Российской Федерации, лицом, указанным <text:s/>в пункте 4 настоящего постановления; арендатор направляет арендодателю уведомление о предоставлении отсрочки уплаты арендной платы с приложением копий документов, подтверждающих статус прохождения военной службы п</text:span><text:span text:style-name="T76">о частичной мобилизации в Вооруженных Силах Российской Федерации, или копии уведомления о заключении контракта о прохождении военной службы в соответствии с пунктом 7 статьи 38 Федерального закона либо контракта о добровольном содействии в выполнении задач</text:span><text:span text:style-name="T77">, возложенных на Вооруженные Силы Российской Федерации, предоставленного федеральным органом исполнительной власти, с которым заключены указанные контракты; арендатору предоставляется отсрочка уплаты арендной платы на период прохождения лицом, указанным <text:s/>в</text:span><text:span text:style-name="T78"><text:s/>пункте 4 настоящего распоряжения, военной службы или оказания добровольного содействия в выполнении задач, возложенных на Вооруженные Силы Российской</text:span><text:s/><text:span text:style-name="T79">Федерации;<text:s/></text:span></text:p>
      <text:p text:style-name="P80"><text:span text:style-name="T81">задолженность по арендной плате подлежит уплате на основании дополнительного соглашения к дог</text:span><text:span text:style-name="T82">овору аренды со дня окончания периода прохождения военной службы или оказания добровольного содействия в выполнении задач, возложенных на Вооруженные Силы Российской Федерации, поэтапно, не чаще одного раза в месяц, равными платежами, размер которых не пре</text:span><text:span text:style-name="T83">вышает размера половины ежемесячной арендной платы по договору аренды; не допускается установление дополнительных платежей, подлежащих уплате арендатором в связи с предоставлением отсрочки;</text:span></text:p>
      <text:p text:style-name="P84"><text:span text:style-name="T85">не применяются штрафы, проценты за пользование чужими<text:s/></text:span><text:span text:style-name="T86">денежными средствами или иные меры ответственности в связи с несоблюдением арендатором порядка и сроков внесения арендной платы (в том числе в случаях, если такие меры предусмотрены договором аренды) на период прохождения лицом, указанным <text:s/>в пункте 4 насто</text:span><text:span text:style-name="T87">ящего постановления, военной службы или оказания добровольного содействия в выполнении задач, возложенных на Вооруженные Силы Российской Федерации.</text:span></text:p>
      <text:list text:style-name="WW8Num2">
        <text:list-item text:start-value="6">
          <text:p text:style-name="P88"><text:span text:style-name="T89">Расторжение договора аренды без применения штрафных санкций, указанное в подпункте «б» пункта 4 настоящего п</text:span><text:span text:style-name="T90">остановления, осуществляется на следующих условиях:</text:span></text:p>
        </text:list-item>
      </text:list>
      <text:p text:style-name="P91">арендатор направляет арендодателю уведомление о расторжении договора аренды с приложением копий документов, подтверждающих статус прохождения военной службы по частичной мобилизации в Вооруженных Силах Российской Федерации, или копии уведомления о заключении контракта о прохождении военной службы в соответствии с пунктом 7 статьи 38 Федерального закона «О воинской обязанности и военной службе» либо контракта о добровольном содействии в выполнении задач, возложенных на Вооруженные Силы Российской Федерации, предоставленного федеральным органом исполнительной власти, с которым заключены указанные контракты;</text:p>
      <text:p text:style-name="P92"><text:span text:style-name="T93"><text:tab/></text:span><text:span text:style-name="T94">договор<text:s/></text:span><text:span text:style-name="T95"><text:tab/>аренды<text:s/></text:span><text:span text:style-name="T96"><text:tab/>подлежит<text:s/></text:span><text:span text:style-name="T97"><text:tab/>расторжению<text:s/></text:span><text:span text:style-name="T98"><text:tab/>со<text:s/></text:span><text:span text:style-name="T99"><text:tab/>дня<text:s/></text:span><text:span text:style-name="T100"><text:tab/>получения</text:span></text:p>
      <text:p text:style-name="P101">арендодателем уведомления о расторжении договора аренды; не применяются штрафы, проценты за пользование чужими денежными средствами или иные меры ответственности в связи с расторжением договора аренды (в том числе в случаях, если такие меры предусмотрены договором аренды).</text:p>
      <text:p text:style-name="P102"><text:s text:c="2"/>7.Контроль за<text:s/>исполнением настоящего постановления оставляю за собой</text:p>
      <text:p text:style-name="P103"><text:s text:c="2"/>8. Постановление вступает в силу со дня его подписания.</text:p>
      <text:p text:style-name="P104"/>
      <text:p text:style-name="P105"/>
      <text:p text:style-name="P106"/>
      <text:p text:style-name="P107">Глава муниципального образования <text:s text:c="46"/>О.А.Штайнерт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Разослано: в дело, прокуратуре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keep-with-next="always" fo:keep-together="always" fo:widows="2" fo:orphans="2" fo:text-align="center" fo:margin-bottom="0.0138in" fo:line-height="104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1pt" fo:language="en" fo:country="US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footnotedescription" style:display-name="footnote description" style:family="paragraph" style:next-style-name="Standard">
      <style:paragraph-properties fo:widows="2" fo:orphans="2" fo:text-align="justify" fo:line-height="103%" fo:text-indent="0.4916in"/>
      <style:text-properties style:font-name="Times New Roman" style:font-name-asian="Times New Roman" style:font-name-complex="Times New Roman" fo:font-size="14pt" style:font-size-asian="14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margin-bottom="0.0833in"/>
      <style:text-properties style:font-name="Times New Roman" style:font-name-asian="Times New Roman" style:font-name-complex="Times New Roman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ConsPlusNormal" style:display-name="ConsPlusNormal" style:family="paragraph">
      <style:text-properties style:font-name="Calibri" style:font-name-asian="Times New Roman" style:font-name-complex="Calibri" style:use-window-font-color="true" style:letter-kerning="false" fo:font-size="11pt" style:font-size-asian="11pt" style:font-size-complex="10pt" style:language-asian="ru" style:country-asian="RU" style:language-complex="ar" style:country-complex="SA"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8Num3" style:display-name="WW8Num3">
      <text:list-level-style-number text:level="1" text:style-name="WW_CharLFO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xp</meta:initial-creator>
    <dc:creator>Людмила Антонова</dc:creator>
    <meta:creation-date>2022-12-29T06:53:00Z</meta:creation-date>
    <dc:date>2022-12-30T05:06:00Z</dc:date>
    <meta:print-date>2022-12-30T05:06:00Z</meta:print-date>
    <meta:template xlink:href="Normal" xlink:type="simple"/>
    <meta:editing-cycles>4</meta:editing-cycles>
    <meta:editing-duration>PT1740S</meta:editing-duration>
    <meta:document-statistic meta:page-count="1" meta:paragraph-count="23" meta:word-count="1744" meta:character-count="11662" meta:row-count="82" meta:non-whitespace-character-count="9941"/>
  </office:meta>
</office:document-meta>
</file>